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4</text:p>
          </table:table-cell>
          <table:table-cell table:number-columns-repeated="2" table:style-name="ce2"/>
          <table:table-cell office:value-type="string" table:style-name="ce6">
            <text:p>1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8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1:2893</text:p>
          </table:table-cell>
          <table:table-cell office:value-type="float" office:value="2313394.12" table:style-name="ce14">
            <text:p>2313394.12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8:3387</text:p>
          </table:table-cell>
          <table:table-cell office:value-type="float" office:value="5521980.1900000004" table:style-name="ce14">
            <text:p>5521980.1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08:3388</text:p>
          </table:table-cell>
          <table:table-cell office:value-type="float" office:value="12336379.890000001" table:style-name="ce14">
            <text:p>12336379.8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08:3389</text:p>
          </table:table-cell>
          <table:table-cell office:value-type="float" office:value="10638056.390000001" table:style-name="ce14">
            <text:p>10638056.3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08:3390</text:p>
          </table:table-cell>
          <table:table-cell office:value-type="float" office:value="7724738.7300000004" table:style-name="ce14">
            <text:p>7724738.73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5:2292</text:p>
          </table:table-cell>
          <table:table-cell office:value-type="float" office:value="127470.84" table:style-name="ce14">
            <text:p>127470.84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33:1497</text:p>
          </table:table-cell>
          <table:table-cell office:value-type="float" office:value="137182.9" table:style-name="ce14">
            <text:p>137182.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801:2688</text:p>
          </table:table-cell>
          <table:table-cell office:value-type="float" office:value="139003.92000000001" table:style-name="ce14">
            <text:p>139003.92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60104:5243</text:p>
          </table:table-cell>
          <table:table-cell office:value-type="float" office:value="263725.09000000003" table:style-name="ce14">
            <text:p>263725.0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80103:7372</text:p>
          </table:table-cell>
          <table:table-cell office:value-type="float" office:value="130469.58" table:style-name="ce14">
            <text:p>130469.58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726:335</text:p>
          </table:table-cell>
          <table:table-cell office:value-type="float" office:value="104569.78" table:style-name="ce14">
            <text:p>104569.78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60104:2521</text:p>
          </table:table-cell>
          <table:table-cell office:value-type="float" office:value="184130.45" table:style-name="ce14">
            <text:p>184130.45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30227:158</text:p>
          </table:table-cell>
          <table:table-cell office:value-type="float" office:value="1005659.82" table:style-name="ce14">
            <text:p>1005659.82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306:5060</text:p>
          </table:table-cell>
          <table:table-cell office:value-type="float" office:value="1740511.48" table:style-name="ce14">
            <text:p>1740511.48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6:040128:219</text:p>
          </table:table-cell>
          <table:table-cell office:value-type="float" office:value="1521198.39" table:style-name="ce14">
            <text:p>1521198.3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60103:2207</text:p>
          </table:table-cell>
          <table:table-cell office:value-type="float" office:value="13027075.210000001" table:style-name="ce14">
            <text:p>13027075.21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80601:4648</text:p>
          </table:table-cell>
          <table:table-cell office:value-type="float" office:value="75472.2" table:style-name="ce14">
            <text:p>75472.2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10303:127</text:p>
          </table:table-cell>
          <table:table-cell office:value-type="float" office:value="283423.76" table:style-name="ce14">
            <text:p>283423.76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201:1201</text:p>
          </table:table-cell>
          <table:table-cell office:value-type="float" office:value="75805.56" table:style-name="ce14">
            <text:p>75805.56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201:1202</text:p>
          </table:table-cell>
          <table:table-cell office:value-type="float" office:value="75658.649999999994" table:style-name="ce14">
            <text:p>75658.65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14:924</text:p>
          </table:table-cell>
          <table:table-cell office:value-type="float" office:value="8830.48" table:style-name="ce14">
            <text:p>8830.48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80103:1517</text:p>
          </table:table-cell>
          <table:table-cell office:value-type="float" office:value="21187.66" table:style-name="ce14">
            <text:p>21187.66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10726:334</text:p>
          </table:table-cell>
          <table:table-cell office:value-type="float" office:value="28521.85" table:style-name="ce14">
            <text:p>28521.85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10724:1510</text:p>
          </table:table-cell>
          <table:table-cell office:value-type="float" office:value="19557.84" table:style-name="ce14">
            <text:p>19557.84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80103:1126</text:p>
          </table:table-cell>
          <table:table-cell office:value-type="float" office:value="23632.39" table:style-name="ce14">
            <text:p>23632.3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10101:3812</text:p>
          </table:table-cell>
          <table:table-cell office:value-type="float" office:value="157934.70000000001" table:style-name="ce14">
            <text:p>157934.7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10101:3813</text:p>
          </table:table-cell>
          <table:table-cell office:value-type="float" office:value="440371.17" table:style-name="ce14">
            <text:p>440371.17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201:4948</text:p>
          </table:table-cell>
          <table:table-cell office:value-type="float" office:value="191320" table:style-name="ce14">
            <text:p>191320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201:4949</text:p>
          </table:table-cell>
          <table:table-cell office:value-type="float" office:value="191320" table:style-name="ce14">
            <text:p>191320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5:110126:700</text:p>
          </table:table-cell>
          <table:table-cell office:value-type="float" office:value="154515" table:style-name="ce14">
            <text:p>154515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4:010104:2616</text:p>
          </table:table-cell>
          <table:table-cell office:value-type="float" office:value="469496.79" table:style-name="ce14">
            <text:p>469496.7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100118:155</text:p>
          </table:table-cell>
          <table:table-cell office:value-type="float" office:value="197713.05" table:style-name="ce14">
            <text:p>197713.05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100401:423</text:p>
          </table:table-cell>
          <table:table-cell office:value-type="float" office:value="19775.64" table:style-name="ce14">
            <text:p>19775.64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5002</text:p>
          </table:table-cell>
          <table:table-cell office:value-type="float" office:value="140814.9" table:style-name="ce14">
            <text:p>140814.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5000</text:p>
          </table:table-cell>
          <table:table-cell office:value-type="float" office:value="255176.6" table:style-name="ce14">
            <text:p>255176.6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9:010105:190</text:p>
          </table:table-cell>
          <table:table-cell office:value-type="float" office:value="231981.96" table:style-name="ce14">
            <text:p>231981.96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9:010104:1906</text:p>
          </table:table-cell>
          <table:table-cell office:value-type="float" office:value="184901.1" table:style-name="ce14">
            <text:p>184901.1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40302:3656</text:p>
          </table:table-cell>
          <table:table-cell office:value-type="float" office:value="130192" table:style-name="ce14">
            <text:p>130192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40302:3657</text:p>
          </table:table-cell>
          <table:table-cell office:value-type="float" office:value="141095.57999999999" table:style-name="ce14">
            <text:p>141095.58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8:010124:11</text:p>
          </table:table-cell>
          <table:table-cell office:value-type="float" office:value="67186.850000000006" table:style-name="ce14">
            <text:p>67186.85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140111:176</text:p>
          </table:table-cell>
          <table:table-cell office:value-type="float" office:value="109532" table:style-name="ce14">
            <text:p>109532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40301:3623</text:p>
          </table:table-cell>
          <table:table-cell office:value-type="float" office:value="244744.5" table:style-name="ce14">
            <text:p>244744.5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8:010116:885</text:p>
          </table:table-cell>
          <table:table-cell office:value-type="float" office:value="111943.38" table:style-name="ce14">
            <text:p>111943.38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style-name="ce16">
            <text:p>2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4:070402:400</text:p>
          </table:table-cell>
          <table:table-cell office:value-type="float" office:value="2645346.2400000002" table:style-name="ce14">
            <text:p>2645346.24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7T00:00:00" table:style-name="ce16">
            <text:p>27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000000:90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number-columns-spanned="2" table:number-rows-spanned="1" table:style-name="ce35">
            <text:p>28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30201:1459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number-columns-spanned="2" table:number-rows-spanned="1" table:style-name="ce35">
            <text:p>28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9:070101:1307</text:p>
          </table:table-cell>
          <table:table-cell office:value-type="date" office:date-value="2022-07-29T00:00:00" table:style-name="ce16">
            <text:p>29.07.2022</text:p>
          </table:table-cell>
          <table:table-cell office:value-type="date" office:date-value="2022-07-28T00:00:00" table:number-columns-spanned="2" table:number-rows-spanned="1" table:style-name="ce35">
            <text:p>28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6E8186AB69D63DDF389AE5D6279D12BEF44211402AAF7C28F5E6825087261884B82E920557747E2DE72B848B97F62C31D049511182A3830A041513DFB6A2C9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F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1T05:24:05Z</dc:date>
    <meta:print-date>2022-07-19T07:21:11Z</meta:print-date>
  </office:meta>
</office:document-meta>
</file>